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8.35pt" fo:text-indent="0.00pt" fo:margin-right="28.35pt" fo:margin-bottom="14.15pt"/>
    </style:style>
    <style:style style:name="P2" style:family="paragraph">
      <style:paragraph-properties fo:line-height="100.00%" fo:text-align="left" fo:margin-left="28.35pt" fo:text-indent="0.00pt" fo:margin-right="28.35pt"/>
    </style:style>
    <style:style style:name="P3" style:family="paragraph">
      <style:paragraph-properties fo:line-height="100.00%" fo:text-align="left" fo:margin-left="28.35pt" fo:text-indent="0.00pt" fo:margin-right="28.35pt" fo:margin-bottom="14.15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---------- Wiadomo</text:span><text:span text:style-name="T3">ść przekazana dalej ----------<text:line-break/>Od:<text:s/></text:span><text:span text:style-name="T4">Inicjatywa - Dbajmy o rozw</text:span><text:span text:style-name="T5">ój M</text:span><text:span text:style-name="T6">łodzieży i Dzieci - Wspierajmy Rozw</text:span><text:span text:style-name="T7">ój Infrastruktury w tym obszarze</text:span><text:span text:style-name="T8"><text:s/>&lt;</text:span><text:a xlink:href="mailto:rodzinnemiejsca@samorzad.pl"><text:span text:style-name="T10">rodzinnemiejsca@samorzad.pl</text:span></text:a><text:span text:style-name="T11">&gt;<text:line-break/>Data: 6 maja 2017 12:28<text:line-break/>Temat: Oficjalny Wniosek na mocy art. 63 Konstytucji RP<text:line-break/>Do:<text:s/></text:span><text:a xlink:href="mailto:adresat.urzad@samorzad.pl"><text:span text:style-name="T13">adresat.urzad@samorzad.pl</text:span></text:a><text:span text:style-name="T14"><text:line-break/></text:span></text:p>
      <text:p text:style-name="P2"><text:span text:style-name="T14">Kierownik Jednostki Samorz</text:span><text:span text:style-name="T15">ądu Terytorialnego (dalej JST) - w rozumieniu art. 33 ust. 3 Ustawy o samorządzie gminnym (Dz.U.2016.446 t.j. z dnia 2016.04.04)</text:span></text:p>
      <text:p text:style-name="P2"><text:span text:style-name="T16">Dyrektor Szko</text:span><text:span text:style-name="T17">ły Podstawowej* </text:span></text:p>
      <text:p text:style-name="P2"><text:span text:style-name="T18">Dane wnioskodawcy znajduj</text:span><text:span text:style-name="T19">ą się poniżej oraz - w załączonym pliku sygnowanym kwalifikowanym podpisem elektronicznym - stosownie do dyspozycji Ustawy z dnia 5 września 2016 r. o usługach zaufania oraz identyfikacji elektronicznej (Dz.U.2016.1579 dnia 2016.09.29) oraz przepis</text:span><text:span text:style-name="T20">ów art. 4 ust. 5 Ustawy o petycjach (Dz.U.2014.1195 z dnia 2014.09.05) -<text:s/></text:span><text:span text:style-name="T21">Data dostarczenia - zgodna z dyspozycj</text:span><text:span text:style-name="T22">ą art. 61 pkt. 2 Ustawy Kodeks Cywilny (Dz. U. 2014.121 j.t.)</text:span></text:p>
      <text:p text:style-name="P2"><text:span text:style-name="T23">§1) W trybie art. 2 Ustawy z dnia 5 wrze</text:span><text:span text:style-name="T24">śnia 2014 o petycjach (Dz.U.2014.1195) -<text:s/></text:span><text:span text:style-name="T25">wnosimy petycję do Kierownika Jednostki - o rozpatrzenie naszej prośby - dotyczącej przystąpienia Gminy/Miasta/Szkoły - do konkursu w ramach programu "Podw</text:span><text:span text:style-name="T26">órko Talentów NIVEA" - edycja 2017</text:span></text:p>
      <text:p text:style-name="P2"><text:span text:style-name="T27">- szczegó</text:span><text:span text:style-name="T28">ły pod -<text:s/></text:span><text:a xlink:href="http://www.podworko.nivea.pl/"><text:span text:style-name="T30">www.podworko.nivea.pl</text:span></text:a><text:span text:style-name="T31"><text:s/></text:span></text:p>
      <text:p text:style-name="P2"><text:span text:style-name="T32"/></text:p>
      <text:p text:style-name="P2"><text:span text:style-name="T33">Osnowa Wniosku:</text:span></text:p>
      <text:p text:style-name="P2"><text:span text:style-name="T33">Niniejszym wnosimy o rozpatrzenie mo</text:span><text:span text:style-name="T34">żliwości powiększenia majątku lokalnej społeczności o wykonane i finansowane przez osobę trzecią (firmę komercyjną) - Rodzinne Miejsce Zabaw - Podw</text:span><text:span text:style-name="T35">órko Talentów NIVEA.</text:span></text:p>
      <text:p text:style-name="P2"><text:span text:style-name="T36">Warunkiem przyst</text:span><text:span text:style-name="T37">ąpienia do wzmiankowanego konkursu jest dysponowanie terenem pod zabudowę nie mniejszym niż 400 m2. </text:span></text:p>
      <text:p text:style-name="P2"><text:span text:style-name="T38">Kierownik JST (Wójt/Burmistrz/Prezydent/Dyrektor Szko</text:span><text:span text:style-name="T39">ły) dysponując odpowiednim terenem może zwr</text:span><text:span text:style-name="T40">óci</text:span><text:span text:style-name="T41">ć się pomoc organizacyjną do lokalnych społeczności jak np.: dom kultury, świetlica, grupa rodzic</text:span><text:span text:style-name="T42">ów itp. </text:span></text:p>
      <text:p text:style-name="P2"><text:span text:style-name="T43"/></text:p>
      <text:p text:style-name="P2"><text:span text:style-name="T44">Dodatkowo:</text:span></text:p>
      <text:p text:style-name="P2"><text:span text:style-name="T44">§2) Na mocy art. 63 Konstytucji RP w zwi</text:span><text:span text:style-name="T45">ązku z art 2 ust. 2 pkt 1, 2 i 3 Ustawy z dnia 11 lipca 2014 r. o petycjach (Dz.U.2014.1195 z dnia 2014.09.05) w nawiązaniu do art. 241 Kodeksu postępowania administracyjnego, wnosimy petycję do Kierownika JST (W</text:span><text:span text:style-name="T46">ójta/Burmistrza/Prezydenta) przekazanie niniejszego tekstu/petycji - do wszystkich podleg</text:span><text:span text:style-name="T47">łych szk</text:span><text:span text:style-name="T48">ó</text:span><text:span text:style-name="T49">ł podstawowych (r</text:span><text:span text:style-name="T50">ównie</text:span><text:span text:style-name="T51">ż tzw. Zespoł</text:span><text:span text:style-name="T52">ów Szkó</text:span><text:span text:style-name="T53">ł), kt</text:span><text:span text:style-name="T54">óre mog</text:span><text:span text:style-name="T55">ą dysponować terenem pod zabudowę nie mniejszym niż 400 m2. (szczeg</text:span><text:span text:style-name="T56">ó</text:span><text:span text:style-name="T57">ły pod adresem URL<text:s/></text:span><text:a xlink:href="https://podworko.nivea.pl/o-akcji/dla-gmin-szkol"><text:span text:style-name="T58">https://podworko.nivea.pl/o-akcji/dla-gmin-szkol</text:span></text:a><text:span text:style-name="T59"><text:s/>w części<text:s/></text:span><text:span text:style-name="T60">„</text:span><text:span text:style-name="T61">Warianty</text:span><text:span text:style-name="T62">”</text:span><text:span text:style-name="T63">) </text:span></text:p>
      <text:p text:style-name="P2"><text:span text:style-name="T64">Fakultatywnie Prosimy równie</text:span><text:span text:style-name="T65">ż o przekazanie petycji do Szk</text:span><text:span text:style-name="T66">ó</text:span><text:span text:style-name="T67">ł Podstawowych miejscowo właściwych dla Gminy/Miasta, kt</text:span><text:span text:style-name="T68">órych organem za</text:span><text:span text:style-name="T69">łożycielskim jest Fundacja/Stowarzyszenie dysponujące wyżej określonym terenem.</text:span></text:p>
      <text:p text:style-name="P2"><text:span text:style-name="T70"/></text:p>
      <text:p text:style-name="P2"><text:span text:style-name="T71">§2b) Wnosimy o zwrotne potwierdzenie przekazania niniejszego wniosku do wszystkich podleg</text:span><text:span text:style-name="T72">łych Szk</text:span><text:span text:style-name="T73">ó</text:span><text:span text:style-name="T74">ł Podstawowych, kt</text:span><text:span text:style-name="T75">óre mog</text:span><text:span text:style-name="T76">ą dysponować wyżej określonym terenem. </text:span></text:p>
      <text:p text:style-name="P2"><text:span text:style-name="T77">§3) Efektem przyst</text:span><text:span text:style-name="T78">ąpienia Gminy/Szkoły Podstawowej do konkursu może być sfinansowanie budowy, jednego z 20 rodzinnych Plac</text:span><text:span text:style-name="T79">ów Zabaw. </text:span></text:p>
      <text:p text:style-name="P2"><text:span text:style-name="T80">Przedmiotowy plac zabaw znajdzie si</text:span><text:span text:style-name="T81">ę w majątku Gminy/Szkoły oraz przyczyni się do wzbogacenia infrastruktury Gminy związanej z terenami rekreacyjnymi - szczeg</text:span><text:span text:style-name="T82">ó</text:span><text:span text:style-name="T83">ły pod<text:s/></text:span><text:a xlink:href="http://www.podworko.nivea.pl/"><text:span text:style-name="T85">www.podworko.nivea.pl</text:span></text:a><text:span text:style-name="T86"><text:s/></text:span></text:p>
      <text:p text:style-name="P2"><text:span text:style-name="T86">§4) Mamy nadziej</text:span><text:span text:style-name="T87">ę, że tak jak w poprzednich edycjach - nasza akcja zaktywizuje mieszkańc</text:span><text:span text:style-name="T88">ów oraz lokalnych decydentów i pomo</text:span><text:span text:style-name="T89">że wypełniać zadania związane z zaspokajaniem potrzeb wsp</text:span><text:span text:style-name="T90">ólnot lokalnych - w kontek</text:span><text:span text:style-name="T91">ście art. 7 ust. 1 pkt. 10 Ustawy z dnia 8 marca 1990 r. o samorządzie gminnym (Dz.U.2016.446 t.j. z dnia 2016.04.04) </text:span></text:p>
      <text:p text:style-name="P2"><text:span text:style-name="T92">§5) Za</text:span><text:span text:style-name="T93">łączamy niezbędne materiały, list przewodni do Gmin, list przewodni do Szk</text:span><text:span text:style-name="T94">ó</text:span><text:span text:style-name="T95">ł, skr</text:span><text:span text:style-name="T96">ót regulaminu, wizualizacje podwórek, zdj</text:span><text:span text:style-name="T97">ęcia z poprzednich edycji. </text:span></text:p>
      <text:p text:style-name="P2"><text:span text:style-name="T98">Formularz zg</text:span><text:span text:style-name="T99">łoszeniowy online znajduje się pod adresem URL:<text:s/></text:span><text:a xlink:href="http://www.podworko.nivea.pl/"><text:span text:style-name="T101">www.podworko.nivea.pl</text:span></text:a><text:span text:style-name="T102"><text:s/></text:span></text:p>
      <text:p text:style-name="P2"><text:span text:style-name="T102">W przypadku twierdz</text:span><text:span text:style-name="T103">ącej odpowiedzi na naszą petycję wystarczy zgłosić udział w konkursie poprzez wypełnienie wzmiankowanego formularza online.</text:span></text:p>
      <text:p text:style-name="P2"><text:span text:style-name="T104">Warunkiem sine qua non - uczestnictwa w konkursie - jest równie</text:span><text:span text:style-name="T105">ż realizacja kr</text:span><text:span text:style-name="T106">ótkiego filmu (3 minuty) o tematyce zwi</text:span><text:span text:style-name="T107">ązanej z naszym Konkursem (poszukujemy talent</text:span><text:span text:style-name="T108">ów) oraz zamieszczenie filmu za pomoc</text:span><text:span text:style-name="T109">ą rzeczonego formularza, a także przekazanie Organizatorowi praw autorskich do Filmu - stosownie do przepis</text:span><text:span text:style-name="T110">ów Ustawy z dnia 4 lutego 1994 r. o prawie autorskim i prawach pokrewnych (Dz.U.2016.666 z dnia 2016.05.16) Stosowne klauzule w tej mierze - znajduj</text:span><text:span text:style-name="T111">ą się w rzeczonym formularzu online. </text:span></text:p>
      <text:p text:style-name="P2"><text:span text:style-name="T112">Cze</text:span><text:span text:style-name="T113">ść Gmin/Szk</text:span><text:span text:style-name="T114">ó</text:span><text:span text:style-name="T115">ł otrzymała już od Organizatora zaproszenia do konkursu oraz mailingi - co z pewnością ułatwi podjęcie decyzji i finalizację procedury zgłoszenia. </text:span></text:p>
      <text:p text:style-name="P2"><text:span text:style-name="T116">Dla Pa</text:span><text:span text:style-name="T117">ństwa informacji załączmy r</text:span><text:span text:style-name="T118">ównie</text:span><text:span text:style-name="T119">ż kilka zdjęć z jednego z 180 wybudowanych Plac</text:span><text:span text:style-name="T120">ów Zabaw w ramach edycji Konkursu “Podwórko Nivea” w 2012, 2015 i 2016 r. </text:span></text:p>
      <text:p text:style-name="P2"><text:span text:style-name="T121">Reasumuj</text:span><text:span text:style-name="T122">ąc, w ścisłym kontekście wcześniejszych pytań, w trosce o pielęgnację wartości rodzinnych, wnosimy petycję - na mocy art. 63 Konstytucji RP w związku z 241 Ustawy z dnia 14 czerwca 1960 r. Kodeks postępowania administracyjnego (Dz.U.2013.267 j.t) - o rozpatrzenie możliwości powiększenia majątku lokalnej społeczności o wykonane (finansowane) przez osobę trzecią (firmę komercyjną) - Rodzinnego Miejsca Zabaw - Podw</text:span><text:span text:style-name="T123">órko Talentów NIVEA, które po oddaniu do u</text:span><text:span text:style-name="T124">żytku stałyby się własnością społeczeństw lokalnych. </text:span></text:p>
      <text:p text:style-name="P2"><text:span text:style-name="T125">Wspomniana firma komercyjna wykona</text:span><text:span text:style-name="T126">łaby takie działania non profit w ramach prowadzonych dla dobra społecznego program</text:span><text:span text:style-name="T127">ów (szczegó</text:span><text:span text:style-name="T128">ły w załączonych materiałach oraz w materiałach, kt</text:span><text:span text:style-name="T129">óre zosta</text:span><text:span text:style-name="T130">ły już dostarczone do JST za pomocą środk</text:span><text:span text:style-name="T131">ów komunikacji elektronicznej).</text:span></text:p>
      <text:p text:style-name="P2"><text:span text:style-name="T132">Budowa “Podwórka Talentów” - by</text:span><text:span text:style-name="T133">łby całkowicie sfinansowana przez Firmę Nivea sp. z o.o. na obszarach przygotowanych i przekazanych przez JST.</text:span></text:p>
      <text:p text:style-name="P2"><text:span text:style-name="T134">Jeszcze raz zaznaczamy,<text:s/></text:span><text:span text:style-name="T135">że zakup i montaż urządzeń jest finansowany przez Firmę NIVEA sp. z o.o. w ramach ogłoszonego Konkursu ,,Podw</text:span><text:span text:style-name="T136">órko Talentów” - edycja 2017. Notabene, jak Pa</text:span><text:span text:style-name="T137">ństwo zapewne pamiętacie, to już czwarta nasza akcja tego typu. </text:span></text:p>
      <text:p text:style-name="P2"><text:span text:style-name="T138">Zaznaczamy,<text:s/></text:span><text:span text:style-name="T139">że chcemy działać w pełni lege artis - zatem będziemy wdzięczni za wszelkie uwagi - dotyczące finalizacji przedsięwzięcia - zgodnie ze stosowanymi przez Urząd/Szkołę zasadami, z zachowaniem zasad konkurencyjności i wszelkich niezbędnych procedur.</text:span></text:p>
      <text:p text:style-name="P2"><text:span text:style-name="T140">Obecnie prowadzony Konkurs ,,Podwórko Talentów NIVEA” jest kontynuacj</text:span><text:span text:style-name="T141">ą akcji z lat ubiegłych, kt</text:span><text:span text:style-name="T142">óre cieszy</text:span><text:span text:style-name="T143">ły się ogromną popularnością wśr</text:span><text:span text:style-name="T144">ód spo</text:span><text:span text:style-name="T145">łeczności lokalnych w latach ubiegłych. </text:span></text:p>
      <text:p text:style-name="P2"><text:span text:style-name="T146">Podsumowuj</text:span><text:span text:style-name="T147">ąc ideą powyższego zapytania jest uwzględnienie petycji mającej na celu rozpatrzenie możliwości ewentualnego wsp</text:span><text:span text:style-name="T148">ólnego stworzenia, nowych, bezpiecznych Rodzinnych Miejsc Zabaw - "Podwórko Talentów NIVEA" - na terenie ca</text:span><text:span text:style-name="T149">łej Polski.</text:span></text:p>
      <text:p text:style-name="P2"><text:span text:style-name="T150">Zgodnie z Regulaminem - poprawnie zg</text:span><text:span text:style-name="T151">łoszone lokalizacje zostaną zarejestrowane/opublikowane na oficjalnej stronie Konkursu<text:s/></text:span><text:a xlink:href="http://www.podworko.nivea.pl/"><text:span text:style-name="T153">www.podworko.nivea.pl</text:span></text:a><text:span text:style-name="T154"><text:s/></text:span></text:p>
      <text:p text:style-name="P2"><text:span text:style-name="T154">Ponownie przypominamy,<text:s/></text:span><text:span text:style-name="T155">że warunkiem sine qua non - uczestnictwa w konkursie - jest r</text:span><text:span text:style-name="T156">ównie</text:span><text:span text:style-name="T157">ż realizacja kr</text:span><text:span text:style-name="T158">ótkiego filmu (3 minuty) o tematyce zwi</text:span><text:span text:style-name="T159">ązanej z naszym Konkursem (poszukujemy talent</text:span><text:span text:style-name="T160">ów - film pokazuj</text:span><text:span text:style-name="T161">ący wyjątkowe zdolności). </text:span></text:p>
      <text:p text:style-name="P2"><text:span text:style-name="T162">Po zako</text:span><text:span text:style-name="T163">ńczeniu procesu rejestracji, na podstawie wynik</text:span><text:span text:style-name="T164">ów g</text:span><text:span text:style-name="T165">łosowania zostaną wybrane JST/Szkoły, w kt</text:span><text:span text:style-name="T166">órych Nivea sp. z o.o. wybuduje<text:s/></text:span><text:span text:style-name="T167">„</text:span><text:span text:style-name="T168">Podw</text:span><text:span text:style-name="T169">órko Talentów” (Rodzinne Miejsce Zabaw)</text:span></text:p>
      <text:p text:style-name="P2"><text:span text:style-name="T170">Oczywi</text:span><text:span text:style-name="T171">ście założeniem programu jest pełna jawność i przejrzystość działań, tak aby wszystkie czynności, począwszy od niniejszego wniosku, skończywszy na finalizacji projektu (powstaniu Podw</text:span><text:span text:style-name="T172">órka Talentów- dla Spo</text:span><text:span text:style-name="T173">łeczności Lokalnej/Szkoły - odbywały się z pełnym poszanowaniem prawa, stąd szczeg</text:span><text:span text:style-name="T174">ó</text:span><text:span text:style-name="T175">łowe warunki konkursu publikowane są pod adresem<text:s/></text:span><text:a xlink:href="http://www.podworko.nivea.pl/"><text:span text:style-name="T177">www.podworko.nivea.pl</text:span></text:a><text:span text:style-name="T178"><text:s/></text:span></text:p>
      <text:p text:style-name="P2"><text:span text:style-name="T178">W razie ewentualnych pyta</text:span><text:span text:style-name="T179">ń co do merytoryki konkursu - wszelkich informacji udziela Infolinia organizatora konkursu<text:s/></text:span><text:span text:style-name="T180">„</text:span><text:span text:style-name="T181">Podw</text:span><text:span text:style-name="T182">órko Talentów - NIVEA" pod nr tel. (22) 699-90-66</text:span></text:p>
      <text:p text:style-name="P2"><text:span text:style-name="T183">§6) Wnosimy aby odpowied</text:span><text:span text:style-name="T184">ź znajdowała się w treści zwrotnej wiadomości e-mail, wysłanej pod adres e-mail:<text:s/></text:span><text:a xlink:href="mailto:rodzinnemiejsca@samorzad.pl"><text:span text:style-name="T186">rodzinnemiejsca@samorzad.pl</text:span></text:a><text:span text:style-name="T187"/></text:p>
      <text:p text:style-name="P2"><text:span text:style-name="T188">§7) Wnosimy o zwrotne potwierdzenie otrzymania niniejszego wniosku na adres<text:s/></text:span><text:a xlink:href="mailto:rodzinnemiejsca@samorzad.pl"><text:span text:style-name="T190">rodzinnemiejsca@samorzad.pl</text:span></text:a><text:span text:style-name="T191"/></text:p>
      <text:p text:style-name="P2"><text:span text:style-name="T192">Na mocy przepisów Ustawy o us</text:span><text:span text:style-name="T193">ługach zaufania oraz identyfikacji elektronicznej - do niniejszego wniosku został dołączony plik podpisany kwalifikowanym podpisem elektronicznym - identyfikujący nadawcę ( Wsp</text:span><text:span text:style-name="T194">ó</text:span><text:span text:style-name="T195">łwnioskodawcę) lub wsp</text:span><text:span text:style-name="T196">ó</text:span><text:span text:style-name="T197">łtw</text:span><text:span text:style-name="T198">órc</text:span><text:span text:style-name="T199">ę niniejszego wniosku, kt</text:span><text:span text:style-name="T200">órego To</text:span><text:span text:style-name="T201">żsamość ujawniona została w załączonym pliku.</text:span></text:p>
      <text:p text:style-name="P2"><text:span text:style-name="T202">Rzeczony plik zosta</text:span><text:span text:style-name="T203">ł sygnowanay kwalifikowanym podpisem elektronicznym - dostęp poprzez bezpłatne oprogramowanie Podmiotu Certyfikujacego - ipso iure przepis</text:span><text:span text:style-name="T204">ów Ustawy z dnia 5 wrze</text:span><text:span text:style-name="T205">śnia 2016 r. o usługach zaufania oraz identyfikacji elektronicznej (Dz.U.2016.1579 dnia 2016.09.29). </text:span></text:p>
      <text:p text:style-name="P2"><text:span text:style-name="T206">Niniejsz</text:span><text:span text:style-name="T207">ą wiadomość można potraktować r</text:span><text:span text:style-name="T208">ównie</text:span><text:span text:style-name="T209">ż z zgodnie z Judykaturą - tj. I OSK 1277/08 " (...) Wniosek wszczyna postępowanie w sprawie, a na tym etapie nie mają jeszcze zastosowania przepisy KPA"</text:span></text:p>
      <text:p text:style-name="P2"><text:span text:style-name="T210">Komentarz: </text:span></text:p>
      <text:p text:style-name="P2"><text:span text:style-name="T210">Naszymi dzia</text:span><text:span text:style-name="T211">łaniami - staramy się - w miarę możliwości - uczestniczyć w podnoszeniu poziomu zaspokajania zbiorowych potrzeb Wsp</text:span><text:span text:style-name="T212">ólnot Lokalnych, poprzez rozwój odno</text:span><text:span text:style-name="T213">śnej infrastruktury - w szczeg</text:span><text:span text:style-name="T214">ólno</text:span><text:span text:style-name="T215">ści przeznaczonej dla Młodzieży, Dzieci i Rodzin. </text:span></text:p>
      <text:p text:style-name="P2"><text:span text:style-name="T216"/></text:p>
      <text:p text:style-name="P2"><text:span text:style-name="T217">Art. 225 Kodeksu Post</text:span><text:span text:style-name="T218">ępowania Administracyjnego:</text:span></text:p>
      <text:p text:style-name="P2"><text:span text:style-name="T219">"§ 1. Nikt nie mo</text:span><text:span text:style-name="T220">że być narażony na jakikolwiek uszczerbek lub zarzut z powodu złożenia skargi lub wniosku, jeżeli działał w granicach prawem dozwolonych.</text:span></text:p>
      <text:p text:style-name="P2"><text:span text:style-name="T221">§ 2. Organy pa</text:span><text:span text:style-name="T222">ństwowe, organy jednostek samorządu terytorialnego i inne organy samorządowe oraz organy organizacji społecznych są obowiązane przeciwdziałać hamowaniu krytyki i innym działaniom ograniczającym prawo do składania skarg i wniosk</text:span><text:span text:style-name="T223">ów lub dostarczania informacji - do publikacji - o znamionach skargi lub wniosku".</text:span></text:p>
      <text:p text:style-name="P2"><text:span text:style-name="T224"/></text:p>
      <text:p text:style-name="P2"><text:span text:style-name="T225">Mamy nadziej</text:span><text:span text:style-name="T226">ę, że potraktuje Państwo niniejszą petycję - jako dotyczącą rozwoju poziomu życia zbiorowego i wartości wymagających szczeg</text:span><text:span text:style-name="T227">ólnej ochrony w imi</text:span><text:span text:style-name="T228">ę dobra wsp</text:span><text:span text:style-name="T229">ólnego. (wk</text:span><text:span text:style-name="T230">ład w rozw</text:span><text:span text:style-name="T231">ój kultury fizycznej, terenów rekreacyjnych, etc) </text:span></text:p>
      <text:p text:style-name="P2"><text:span text:style-name="T232"/></text:p>
      <text:p text:style-name="P2"><text:span text:style-name="T232"/></text:p>
      <text:p text:style-name="P2"><text:span text:style-name="T232"/></text:p>
      <text:p text:style-name="P2"><text:span text:style-name="T233">W za</text:span><text:span text:style-name="T234">łączeniu - stosowne dossier formalne </text:span></text:p>
      <text:p text:style-name="P2"><text:span text:style-name="T235">Wspó</text:span><text:span text:style-name="T236">łwnioskodawca:</text:span></text:p>
      <text:p text:style-name="P2"><text:span text:style-name="T237">Szulc-Efekt sp zoo </text:span></text:p>
      <text:p text:style-name="P2"><text:span text:style-name="T237">Prezes Zarz</text:span><text:span text:style-name="T238">ądu: Adam Szulc </text:span></text:p>
      <text:p text:style-name="P2"><text:span text:style-name="T239">KRS: 0000059459</text:span></text:p>
      <text:p text:style-name="P2"><text:span text:style-name="T239">04-051 Warszawa</text:span></text:p>
      <text:p text:style-name="P2"><text:span text:style-name="T239">ul. Poligonowa 1</text:span></text:p>
      <text:p text:style-name="P2"><text:span text:style-name="T239">Kapita</text:span><text:span text:style-name="T240">ł Zakładowy: 222 000,00 pln</text:span></text:p>
      <text:p text:style-name="P2"><text:a xlink:href="http://www.gmina.pl/"><text:span text:style-name="T242">www.gmina.pl</text:span></text:a><text:span text:style-name="T243"><text:s/></text:span></text:p>
      <text:p text:style-name="P2"><text:span text:style-name="T243">Wspó</text:span><text:span text:style-name="T244">łwnioskodawca:</text:span></text:p>
      <text:p text:style-name="P2"><text:span text:style-name="T245">Organizator konkursu<text:s/></text:span><text:span text:style-name="T246">„</text:span><text:span text:style-name="T247">Podw</text:span><text:span text:style-name="T248">órko Talentów NIVEA”</text:span></text:p>
      <text:p text:style-name="P2"><text:span text:style-name="T249">GPD Agency Sp. z o. o. Sp. k </text:span></text:p>
      <text:p text:style-name="P2"><text:span text:style-name="T249">ul. Okr</text:span><text:span text:style-name="T250">ężna 36, </text:span></text:p>
      <text:p text:style-name="P2"><text:span text:style-name="T251">02-916 Warszawa</text:span></text:p>
      <text:p text:style-name="P2"><text:span text:style-name="T252"/></text:p>
      <text:p text:style-name="P2"><text:span text:style-name="T253">Dodatkowe informacje:</text:span></text:p>
      <text:p text:style-name="P2"><text:span text:style-name="T253">Stosownie do art. 4 ust. 2 pkt. 1 Ustawy o petycjach (Dz.U.2014.1195 z dnia 2014.09.05) - osob</text:span><text:span text:style-name="T254">ą reprezentująca Podmiot wnoszący petycję - jest Prezes Zarządu Adam Szulc </text:span></text:p>
      <text:p text:style-name="P2"><text:span text:style-name="T255">Stosownie do art. 4 ust. 2 pkt. 5 ww. Ustawy - petycja niniejsza zosta</text:span><text:span text:style-name="T256">ła złożona za pomocą środk</text:span><text:span text:style-name="T257">ów komunikacji elektronicznej - a wskazanym zwrotnym adresem poczty elektronicznej jest:<text:s/></text:span><text:a xlink:href="mailto:rodzinnemiejsca@samorzad.pl"><text:span text:style-name="T259">rodzinnemiejsca@samorzad.pl</text:span></text:a><text:span text:style-name="T260"><text:s/></text:span></text:p>
      <text:p text:style-name="P2"><text:span text:style-name="T260">Adresatem Petycji - jest Organ ujawniony w komparycji.</text:span></text:p>
      <text:p text:style-name="P2"><text:span text:style-name="T261"/></text:p>
      <text:p text:style-name="P2"><text:span text:style-name="T261"/></text:p>
      <text:p text:style-name="P2"><text:span text:style-name="T261"/></text:p>
      <text:p text:style-name="P2"><text:span text:style-name="T261"/></text:p>
      <text:p text:style-name="P3"><text:span text:style-name="T261"/></text:p>
      <text:p text:style-name="P4"><text:span text:style-name="T2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